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intrekking van de Subsidieregeling Basisvoorziening Cultuur en de Subsidieregeling Maatschappelijk gebruik Swimfun en Sportfu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e Fryske Marren; </text:p>
            <text:p text:style-name="al"/>
            <text:p text:style-name="al">gelet op artikel 3, derde lid van de Algemene subsidieverordening De Fryske Marren; </text:p>
            <text:p text:style-name="al"/>
            <text:p text:style-name="al">besluit vast te stellen de Regeling tot intrekking van de Subsidieregeling Basisvoorziening cultuur en de Subsidieregeling Maatschappelijk gebruik Swimfun en Sportfun Jour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regeling</text:p>
            <text:list text:style-name="id1-3-2-2-1-2">
              <text:list-item text:style-override="id1-3-2-2-1-2-1">
                <text:number>1.</text:number>
                <text:p text:style-name="al">De Subsidieregeling Basisvoorzieningen cultuur, zoals vastgesteld op 27 juni 2017, wordt ingetrokken.</text:p>
              </text:list-item>
              <text:list-item text:style-override="id1-3-2-2-1-2-2">
                <text:number>2.</text:number>
                <text:p text:style-name="al">De Subsidieregeling Maatschappelijk gebruik Swimfun en Sportfun Joure, zoals vastgesteld op 27 juni 2017, wordt ingetrokk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regeling treedt in werking op 1 oktober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regeling wordt aangehaald als: Regeling tot intrekking van de Subsidieregeling Basisvoorziening cultuur en de Subsidieregeling Maatschappelijk gebruik Swimfun en Sportfun Jour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Fryske Marren op 26 september 2017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L. Maarleveld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94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intrekking van de Subsidieregeling Basisvoorziening Cultuur en de Subsidieregeling Maatschappelijk gebruik Swimfun en Sportf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46</meta:user-defined>
    <meta:user-defined meta:name="OVERHEIDop.GmbID/DC.identifier">gmb-2017-169946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;http://decentrale.regelgeving.overheid.nl/cvdr/xhtmloutput/Historie/De%20Fryske%20Marren/CVDR452936/CVDR452936_1.html</meta:user-defined>
    <meta:user-defined meta:name="OVERHEIDop.referentienummer">19408976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7-10-03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betreftRegeling">CVDR603063_1</meta:user-defined>
    <meta:user-defined meta:name="OVERHEIDop.versieInformatie"/>
  </office:meta>
</office:document-meta>
</file>