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nieuwe vestiging van het horecabedrijf (restaurant) De Beren Schieveste, Noorderweg 14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nieuwe vestiging van het horecabedrijf (restaurant) genaamd De Beren Schieveste, gevestigd aan Noorderweg 14 te Schiedam.</text:p>
            <text:p text:style-name="last-al">Vanaf woensdag 4 okto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Beren Schieves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94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4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4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nieuwe vestiging van het horecabedrijf (restaurant) De Beren Schieveste, Noorderweg 14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45</meta:user-defined>
    <meta:user-defined meta:name="OVERHEIDop.GmbID/DC.identifier">gmb-2017-169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8</meta:user-defined>
    <meta:user-defined meta:name="OVERHEIDop.woonplaats">Schiedam</meta:user-defined>
    <meta:user-defined meta:name="OVERHEIDop.straatnaam">Noor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62 437736</meta:user-defined>
    <meta:user-defined meta:name="OVERHEIDop.versieInformatie"/>
  </office:meta>
</office:document-meta>
</file>