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Werken Norgerweg 8 te Alteveer, het graven van een drinkpo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vergunning te verlenen voor:</text:p>
            <text:p text:style-name="common-al">Locatie: Norgerweg 8</text:p>
            <text:p text:style-name="common-al">Activiteit: het graven van een drinkpoel</text:p>
            <text:p text:style-name="common-al">Datum verlening: 25 september 2017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9944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944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944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Werken Norgerweg 8 te Alteveer, het graven van een drinkpo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69944</meta:user-defined>
    <meta:user-defined meta:name="OVERHEIDop.GmbID/DC.identifier">gmb-2017-1699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6</meta:user-defined>
    <meta:user-defined meta:name="OVERHEIDop.woonplaats">Alteveer</meta:user-defined>
    <meta:user-defined meta:name="OVERHEIDop.straatnaam">Norger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561 570234</meta:user-defined>
    <meta:user-defined meta:name="OVERHEIDop.versieInformatie"/>
  </office:meta>
</office:document-meta>
</file>