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stergracht 79 zwart, 2017-07400, wijzigen bedrijfsruimte naar 2 zelfstandige woningen, 28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93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stergracht 79 zwart, 2017-07400, wijzigen bedrijfsruimte naar 2 zelfstandige woningen, 28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935</meta:user-defined>
    <meta:user-defined meta:name="OVERHEIDop.GmbID/DC.identifier">gmb-2017-169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M 79</meta:user-defined>
    <meta:user-defined meta:name="OVERHEIDop.woonplaats">Haarlem</meta:user-defined>
    <meta:user-defined meta:name="OVERHEIDop.straatnaam">West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4 488157</meta:user-defined>
    <meta:user-defined meta:name="OVERHEIDop.versieInformatie"/>
  </office:meta>
</office:document-meta>
</file>