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maken van proefsleuven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02-10-2017</text:p>
            <text:p text:style-name="common-al">Locatie: Stationsweg/Provincialeweg in Bunnik</text:p>
            <text:p text:style-name="common-al">Zaaknummer: 484532</text:p>
            <text:p text:style-name="common-al">Activiteit: het maken van drieëntwintig proefsleuven</text:p>
            <text:p text:style-name="common-al">Bestuursorgaan: college van burgemeester en wethouders</text:p>
            <text:p text:style-name="common-al">Datum verzending besluit: 28-09-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9934</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34</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34</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maken van proefsleuven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934</meta:user-defined>
    <meta:user-defined meta:name="OVERHEIDop.GmbID/DC.identifier">gmb-2017-169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L 1f</meta:user-defined>
    <meta:user-defined meta:name="OVERHEIDop.woonplaats">Bunnik</meta:user-defined>
    <meta:user-defined meta:name="OVERHEIDop.straatnaam">Provincial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161 453219</meta:user-defined>
    <meta:user-defined meta:name="OVERHEIDop.versieInformatie"/>
  </office:meta>
</office:document-meta>
</file>