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 de Sterappellaan, Appelvinkweg, Lepelaarpad, Lepelaarweg en de Ooievaarswe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7 september 2017 een aanvraag omgevingsvergunning ontvangen voor het kappen van bomen(902), activiteit 7 op de locatie langs de Sterappellaan, Appelvinkweg, Lepelaarpad, Lepelaarweg en de Ooievaarsweg. De aanvraag heeft dossiernummer 17Z000496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4 okto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993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3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3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s de Sterappellaan, Appelvinkweg, Lepelaarpad, Lepelaarweg en de Ooievaarswe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931</meta:user-defined>
    <meta:user-defined meta:name="OVERHEIDop.GmbID/DC.identifier">gmb-2017-169931</meta:user-defined>
    <meta:user-defined meta:name="OVERHEID.TaxonomieBeleidsagenda/OVERHEID.category">Ruimte en infrastructuur | Organisatie en beleid</meta:user-defined>
    <meta:user-defined meta:name="OVERHEIDop.referentienummer">17Z0004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Sterappel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100 486939</meta:user-defined>
    <meta:user-defined meta:name="OVERHEIDop.versieInformatie"/>
  </office:meta>
</office:document-meta>
</file>