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reglement Sociaal Domein Ops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Opsterland; </text:p>
            <text:p text:style-name="common-al">gelet op de wet – en regelgeving die van toepassing is:</text:p>
            <text:list text:style-name="id1-3-2-2-1-3">
              <text:list-item text:style-override="id1-3-2-2-1-3-1">
                <text:number>-</text:number>
                <text:p text:style-name="al">Wet bescherming persoonsgegevens;</text:p>
              </text:list-item>
              <text:list-item text:style-override="id1-3-2-2-1-3-2">
                <text:number>-</text:number>
                <text:p text:style-name="al">Wet maatschappelijke ondersteuning 2015 (hoofdstuk 5);</text:p>
              </text:list-item>
              <text:list-item text:style-override="id1-3-2-2-1-3-3">
                <text:number>-</text:number>
                <text:p text:style-name="al">Jeugdwet (hoofdstuk 7);</text:p>
              </text:list-item>
              <text:list-item text:style-override="id1-3-2-2-1-3-4">
                <text:number>-</text:number>
                <text:p text:style-name="al">Participatiewet (artikel 17 en paragraaf 6.6);</text:p>
              </text:list-item>
              <text:list-item text:style-override="id1-3-2-2-1-3-5">
                <text:number>-</text:number>
                <text:p text:style-name="al">Wet inkomensvoorziening oudere en gedeeltelijk arbeidsongeschikte werkloze werknemers;</text:p>
              </text:list-item>
              <text:list-item text:style-override="id1-3-2-2-1-3-6">
                <text:number>-</text:number>
                <text:p text:style-name="al">Wet inkomensvoorziening oudere en gedeeltelijk arbeidsongeschikte gewezen zelfstandigen;</text:p>
              </text:list-item>
              <text:list-item text:style-override="id1-3-2-2-1-3-7">
                <text:number>-</text:number>
                <text:p text:style-name="al">Besluit bijstandverlening zelfstandigen 2004;</text:p>
              </text:list-item>
              <text:list-item text:style-override="id1-3-2-2-1-3-8">
                <text:number>-</text:number>
                <text:p text:style-name="al">Wet gemeentelijke schuldhulpverlening (artikel 4, 6 tot en met 9);</text:p>
              </text:list-item>
              <text:list-item text:style-override="id1-3-2-2-1-3-9">
                <text:number>-</text:number>
                <text:p text:style-name="al">Wet structuur uitvoeringsorganisatie werk en inkomen (artikel 62);</text:p>
              </text:list-item>
              <text:list-item text:style-override="id1-3-2-2-1-3-10">
                <text:number>-</text:number>
                <text:p text:style-name="al">Regeling SUWI (Hoofdstuk 6);</text:p>
              </text:list-item>
              <text:list-item text:style-override="id1-3-2-2-1-3-11">
                <text:number>-</text:number>
                <text:p text:style-name="al">Besluit SUWI (artikel 5.2a, eerste lid);</text:p>
                <text:p text:style-name="al"/>
              </text:list-item>
            </text:list>
            <text:p text:style-name="common-al">overwegende dat:</text:p>
            <text:list text:style-name="id1-3-2-2-1-5">
              <text:list-item text:style-override="id1-3-2-2-1-5-1">
                <text:number>-</text:number>
                <text:p text:style-name="al">de gemeente integrale en effectieve ondersteuning en hulp mogelijk wil maken voor de inwoners van de gemeente bij vragen en problemen binnen het gehele Sociale Domein;</text:p>
              </text:list-item>
              <text:list-item text:style-override="id1-3-2-2-1-5-2">
                <text:number>-</text:number>
                <text:p text:style-name="al">de gemeente de ambitie heeft om pro actief in te spelen op behoeften van inwoners van de gemeente in die gevallen waarin zij zich niet zelf tot de gemeente wenden maar zij ondersteuning van de gemeente wel dringend behoeven;</text:p>
              </text:list-item>
              <text:list-item text:style-override="id1-3-2-2-1-5-3">
                <text:number>-</text:number>
                <text:p text:style-name="al">de gemeente de ambitie heeft om ondersteuning en hulp voor inwoners van de gemeente laagdrempelig en goed bereikbaar te maken;</text:p>
              </text:list-item>
              <text:list-item text:style-override="id1-3-2-2-1-5-4">
                <text:number>-</text:number>
                <text:p text:style-name="al">voor deze doelen het noodzakelijk is persoonsgegevens te verwerken;</text:p>
              </text:list-item>
              <text:list-item text:style-override="id1-3-2-2-1-5-5">
                <text:number>-</text:number>
                <text:p text:style-name="al">de gemeente persoonsgegevens uitsluitend rechtmatig wil verwerken;</text:p>
              </text:list-item>
              <text:list-item text:style-override="id1-3-2-2-1-5-6">
                <text:number>-</text:number>
                <text:p text:style-name="al">het daarom noodzakelijk is om de verwerking van persoonsgegevens binnen het gehele Sociale Domein nader te regelen;</text:p>
                <text:p text:style-name="al"/>
              </text:list-item>
            </text:list>
            <text:p text:style-name="common-al">besluit vast te stellen het volgende <text:span text:style-name="nadrukvet">Privacyreglement Sociale Domein Opsterland 2017</text:span>.</text:p>
            <text:p text:style-name="common-al"/>
            <text:p text:style-name="common-al">
            <text:span text:style-name="nadrukvet">Artikel 1 - Begripsbepalingen</text:span>
          </text:p>
            <text:list text:style-name="id1-3-2-2-1-9">
              <text:list-item text:style-override="id1-3-2-2-1-9-1">
                <text:number>1.</text:number>
                <text:p text:style-name="al">Alle begrippen die in dit reglement worden gebruikt en die niet nader worden omschreven, hebben dezelfde betekenis als in de Wet bescherming persoonsgegevens (Wbp), Participatiewet, de Wet inkomensvoorziening oudere en gedeeltelijk arbeidsongeschikte werkloze werknemers (IOAW), de Wet inkomensvoorziening oudere en gedeeltelijk arbeidsongeschikte gewezen zelfstandigen (IOAZ), het Besluit bijstandverlening zelfstandigen 2004 (Bbz 2004), De Jeugdwet, De Wet maatschappelijke ondersteuning 2015 (Wmo 2015), de Wet gemeentelijke schuldhulpverlening (Wgs), de Algemene wet bestuursrecht (Awb) en de Gemeentewet.</text:p>
              </text:list-item>
              <text:list-item text:style-override="id1-3-2-2-1-9-2">
                <text:number>2.</text:number>
                <text:p text:style-name="al">In dit reglement wordt verstaan onder:</text:p>
              </text:list-item>
            </text:list>
            <text:p text:style-name="common-al">
            <text:span text:style-name="nadrukcur">a.</text:span>
            <text:span text:style-name="nadrukcur">gemeente</text:span>: de gemeente Opsterland;</text:p>
            <text:p text:style-name="common-al">
            <text:span text:style-name="nadrukcur">b.</text:span>
            <text:span text:style-name="nadrukcur">college</text:span>: het college van burgemeester en wethouders van de gemeente Opsterland;</text:p>
            <text:p text:style-name="common-al">
            <text:span text:style-name="nadrukcur">c.</text:span>
            <text:span text:style-name="nadrukcur">de wet</text:span>: De Participatiewet, de IOAW, de IOAZ, het Bbz 2004, de Jeugdwet, de Wmo 2015, de Wgs;</text:p>
            <text:p text:style-name="common-al">
            <text:span text:style-name="nadrukcur">d.</text:span>
            <text:span text:style-name="nadrukcur">cliënt</text:span>: degene op wie een persoonsgegeven betrekking heeft;</text:p>
            <text:p text:style-name="common-al">
            <text:span text:style-name="nadrukcur">e.</text:span>
            <text:span text:style-name="nadrukcur">Sociale Domein</text:span>: het volledige uitvoeringsbereik van de Participatiewet, de IOAW, de IOAZ, het Bbz 2004, de Jeugdwet, de Wmo 2015 en de Wgs;</text:p>
            <text:p text:style-name="common-al">
            <text:span text:style-name="nadrukcur">f.</text:span>
            <text:span text:style-name="nadrukcur">administratie</text:span>: elke plaats binnen de gemeentelijke organisatie waarin persoonsgegevens van de betrokkenen worden geregistreerd;</text:p>
            <text:p text:style-name="common-al">
            <text:span text:style-name="nadrukcur">g.</text:span>
            <text:span text:style-name="nadrukcur">verwerking van persoonsgegevens</text:sp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common-al">
            <text:span text:style-name="nadrukvet">Artikel 2 - Toepassingsgebied</text:span>
          </text:p>
            <text:list text:style-name="id1-3-2-2-1-18">
              <text:list-item text:style-override="id1-3-2-2-1-18-1">
                <text:number>1.</text:number>
                <text:p text:style-name="al">Deze reglement is van toepassing op de verwerking van persoonsgegevens binnen het gehele Sociale Domein.</text:p>
              </text:list-item>
              <text:list-item text:style-override="id1-3-2-2-1-18-2">
                <text:number>2.</text:number>
                <text:p text:style-name="al">Deze reglement betreft iedere vorm van verwerking van persoonsgegevens, ongeacht of deze gegevens mondeling, analoog, via e-mail of anderszins digitaal of door middel van foto, video of audio worden verwerkt.</text:p>
              </text:list-item>
            </text:list>
            <text:p text:style-name="common-al">
            <text:span text:style-name="nadrukvet">Artikel 3 - Verantwoordelijkheid college</text:span>
          </text:p>
            <text:list text:style-name="id1-3-2-2-1-20">
              <text:list-item text:style-override="id1-3-2-2-1-20-1">
                <text:number>1.</text:number>
                <text:p text:style-name="al">Het college draagt zorg voor het informeren van inwoners van de gemeente over de verwerking van persoonsgegevens binnen het Sociale Domein. Het college informeert de inwoners van de gemeente in ieder geval over:</text:p>
                <text:list text:style-name="id1-3-2-2-1-20-1-3">
                  <text:list-item text:style-override="id1-3-2-2-1-20-1-3-1">
                    <text:number>a.</text:number>
                    <text:p text:style-name="al">welke persoonsgegevens worden verwerkt;</text:p>
                  </text:list-item>
                  <text:list-item text:style-override="id1-3-2-2-1-20-1-3-2">
                    <text:number>b.</text:number>
                    <text:p text:style-name="al">Op welke wijze de persoonsgegevens worden verwerkt;</text:p>
                  </text:list-item>
                  <text:list-item text:style-override="id1-3-2-2-1-20-1-3-3">
                    <text:number>c.</text:number>
                    <text:p text:style-name="al">met welk doel persoonsgegevens worden verwerkt;</text:p>
                  </text:list-item>
                  <text:list-item text:style-override="id1-3-2-2-1-20-1-3-4">
                    <text:number>d.</text:number>
                    <text:p text:style-name="al">welke rechten de inwoner op welke manier kan uitoefenen ten aanzien van de verwerking van zijn persoonsgegevens.</text:p>
                  </text:list-item>
                </text:list>
              </text:list-item>
              <text:list-item text:style-override="id1-3-2-2-1-20-2">
                <text:number>2.</text:number>
                <text:p text:style-name="al">Het college treft als verantwoordelijke in de zin van de Wbp de voorzieningen die redelijkerwijs nodig zijn om:</text:p>
                <text:list text:style-name="id1-3-2-2-1-20-2-3">
                  <text:list-item text:style-override="id1-3-2-2-1-20-2-3-1">
                    <text:number>a.</text:number>
                    <text:p text:style-name="al">de juistheid en volledigheid van de in de administratie opgenomen gegevens te bevorderen;</text:p>
                  </text:list-item>
                  <text:list-item text:style-override="id1-3-2-2-1-20-2-3-2">
                    <text:number>b.</text:number>
                    <text:p text:style-name="al">de in de administratie opgenomen persoonsgegevens te beveiligen;</text:p>
                  </text:list-item>
                  <text:list-item text:style-override="id1-3-2-2-1-20-2-3-3">
                    <text:number>c.</text:number>
                    <text:p text:style-name="al">toezicht te houden op de juiste verwerking van persoonsgegevens.</text:p>
                  </text:list-item>
                </text:list>
              </text:list-item>
              <text:list-item text:style-override="id1-3-2-2-1-20-3">
                <text:number>3.</text:number>
                <text:p text:style-name="al">Het college draagt er zorg voor dat de verwerking van persoonsgegevens op grond van dit reglement wordt aangemeld bij de Autoriteit Persoonsgegevens.</text:p>
              </text:list-item>
            </text:list>
            <text:p text:style-name="common-al">
            <text:span text:style-name="nadrukvet">Artikel 4 - Verantwoordelijkheid medewerkers gemeente</text:span>
          </text:p>
            <text:p text:style-name="common-al">Iedere medewerker van de gemeente die op grond van zijn werkzaamheden binnen het Sociale Domein bevoegd is om persoonsgegevens te verwerken, draagt er zorg voor dat deze persoonsgegevens:</text:p>
            <text:list text:style-name="id1-3-2-2-1-23">
              <text:list-item text:style-override="id1-3-2-2-1-23-1">
                <text:number>a.</text:number>
                <text:p text:style-name="al">rechtmatig zijn verkregen;</text:p>
              </text:list-item>
              <text:list-item text:style-override="id1-3-2-2-1-23-2">
                <text:number>b.</text:number>
                <text:p text:style-name="al">alleen worden gebruikt voor dat doel waar ze voor zijn verkregen;</text:p>
              </text:list-item>
              <text:list-item text:style-override="id1-3-2-2-1-23-3">
                <text:number>c.</text:number>
                <text:p text:style-name="al">juist, volledig en ter zake dienend zijn;</text:p>
              </text:list-item>
              <text:list-item text:style-override="id1-3-2-2-1-23-4">
                <text:number>d.</text:number>
                <text:p text:style-name="al">zorgvuldig en met oog voor de maatregelen die zijn genomen ter beveiliging van de gegevens worden verwerkt.</text:p>
              </text:list-item>
            </text:list>
            <text:p text:style-name="common-al">
            <text:span text:style-name="nadrukvet">Artikel 5 – Grondslag verwerking persoonsgegevens</text:span>
          </text:p>
            <text:list text:style-name="id1-3-2-2-1-25">
              <text:list-item text:style-override="id1-3-2-2-1-25-1">
                <text:number>1.</text:number>
                <text:p text:style-name="al">Persoonsgegevens worden uitsluitend verwerkt op grond van een van de grondslagen opgenomen in artikel 8 van de Wbp.</text:p>
              </text:list-item>
              <text:list-item text:style-override="id1-3-2-2-1-25-2">
                <text:number>2.</text:number>
                <text:p text:style-name="al">Persoonsgegevens worden in ieder geval verwerkt wanneer dit noodzakelijk is voor het nakomen van een wettelijke verplichting of de uitvoering van een overeenkomst.</text:p>
              </text:list-item>
              <text:list-item text:style-override="id1-3-2-2-1-25-3">
                <text:number>3.</text:number>
                <text:p text:style-name="al">In afwijking van het eerste lid, levert mondeling of schriftelijke toestemming van een cliënt geen wettelijke grondslag op om persoonsgegevens te mogen verwerken, omdat toestemming in het Sociale Domein in principe niet “vrij” is.</text:p>
              </text:list-item>
            </text:list>
            <text:p text:style-name="common-al">
            <text:span text:style-name="nadrukvet">Artikel 6 – Geheimhouding algemeen</text:span>
          </text:p>
            <text:p text:style-name="common-al">Een ieder die bij de uitvoering van de wet kennis neemt van persoonsgegevens is verplicht tot geheimhouding daarvan, tenzij de wet of dit reglement anders bepaalt.</text:p>
            <text:p text:style-name="common-al">
            <text:span text:style-name="nadrukvet">Artikel 7 – Geheimhouding hulpverleners</text:span>
          </text:p>
            <text:list text:style-name="id1-3-2-2-1-29">
              <text:list-item text:style-override="id1-3-2-2-1-29-1">
                <text:number>1.</text:number>
                <text:p text:style-name="al">De geheimhoudingsplicht die jeugdhulpverleners hebben op grond van de Jeugdwet is ook van toepassing op hulpverleners op grond van de Wmo 2015.</text:p>
              </text:list-item>
              <text:list-item text:style-override="id1-3-2-2-1-29-2">
                <text:number>2.</text:number>
                <text:p text:style-name="al">De in het eerste lid bedoelde geheimhoudingsplicht kan uitsluitend worden losgelaten, indien daarvoor een expliciete wettelijke grondslag bestaat.</text:p>
              </text:list-item>
            </text:list>
            <text:p text:style-name="common-al">
            <text:span text:style-name="nadrukvet">Artikel 8 – Handhaving</text:span>
          </text:p>
            <text:list text:style-name="id1-3-2-2-1-31">
              <text:list-item text:style-override="id1-3-2-2-1-31-1">
                <text:number>1.</text:number>
                <text:p text:style-name="al">Bevoegdheden van een Toezichthouder van de gemeente zijn nadrukkelijk beperkt tot het rechtmatigheidsbereik van de relevante materiewet waarbinnen het toezicht zich afspeelt.</text:p>
              </text:list-item>
              <text:list-item text:style-override="id1-3-2-2-1-31-2">
                <text:number>2.</text:number>
                <text:p text:style-name="al">De in het eerste lid bedoelde beperking van de bevoegdheden van een Toezichthouder kan uitsluitend worden losgelaten, indien daarvoor een wettelijke grondslag bestaat.</text:p>
              </text:list-item>
            </text:list>
            <text:p text:style-name="last-al">
            <text:span text:style-name="nadrukvet">Artikel 9 - Citeertitel en inwerkingtreding</text:span>
          </text:p>
            <text:list text:style-name="id1-3-2-2-1-33">
              <text:list-item text:style-override="id1-3-2-2-1-33-1">
                <text:number>1.</text:number>
                <text:p text:style-name="al">Dit reglement wordt aangehaald als “Privacyreglement Sociale Domein Opsterland 2017”.</text:p>
              </text:list-item>
              <text:list-item text:style-override="id1-3-2-2-1-33-2">
                <text:number>2.</text:number>
                <text:p text:style-name="al">Dit reglement treedt in werking op 1 juli 2017 onder gelijktijdige intrekking van het “Privacyreglement Gebiedsteam Opsterland 2015”.</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9930</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30</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30</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Sociaal Domein Ops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30</meta:user-defined>
    <meta:user-defined meta:name="OVERHEIDop.GmbID/DC.identifier">gmb-2017-169930</meta:user-defined>
    <meta:user-defined meta:name="OVERHEID.TaxonomieBeleidsagenda/OVERHEID.category">Zorg en gezondheid | Organisatie en beleid</meta:user-defined>
    <meta:user-defined meta:name="OVERHEID.Gemeente/DC.spatial">Opsterland</meta:user-defined>
    <meta:user-defined meta:name="DC.source">N.v.t.;</meta:user-defined>
    <meta:user-defined meta:name="OVERHEIDop.referentienummer">2017-19537</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