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gmeer 20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aanvraag met zaaknummer 2017-HZ-0418 voor een omgevingsvergunning voor het wijzigen van kozijnen aan de voorgevel op locatie Wogmeer 20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92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2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2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ogmeer 20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69928</meta:user-defined>
    <meta:user-defined meta:name="OVERHEIDop.GmbID/DC.identifier">gmb-2017-16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P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20 517989</meta:user-defined>
    <meta:user-defined meta:name="OVERHEIDop.versieInformatie"/>
  </office:meta>
</office:document-meta>
</file>