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Grote Belt 194-480, Sont 4-110, 2133 HB  Hoofddorp, Stichting Ymere,  betreft grootschalig onderhoud aan de woningen, 20-09-2017, zaak 5138803  - OLO-28841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927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2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2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Grote Belt 194-480, Sont 4-110, 2133 HB  Hoofddorp, Stichting Ymere,  betreft grootschalig onderhoud aan de woningen, 20-09-2017, zaak 5138803  - OLO-28841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927</meta:user-defined>
    <meta:user-defined meta:name="OVERHEIDop.GmbID/DC.identifier">gmb-2017-1699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HB 6</meta:user-defined>
    <meta:user-defined meta:name="OVERHEIDop.woonplaats">Hoofddorp</meta:user-defined>
    <meta:user-defined meta:name="OVERHEIDop.straatnaam">Son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98 480641</meta:user-defined>
    <meta:user-defined meta:name="OVERHEIDop.versieInformatie"/>
  </office:meta>
</office:document-meta>
</file>