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Kletterste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volgende aanvraag omgevingsvergunning is ontvangen:</text:span>
          </text:p>
            <text:p text:style-name="common-al"/>
            <text:p text:style-name="common-al">Klettersteeg 5 te Achterveld- het  plaatsen van een dakkapel op het zijdakvlak van de woning en het in originele staat terugbrengen van het voorgevelkozijn- Wabo-2017-226 (27-09-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92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2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2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Kletterste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24</meta:user-defined>
    <meta:user-defined meta:name="OVERHEIDop.GmbID/DC.identifier">gmb-2017-16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A</meta:user-defined>
    <meta:user-defined meta:name="OVERHEIDop.woonplaats">Achterveld</meta:user-defined>
    <meta:user-defined meta:name="OVERHEIDop.straatnaam">Kletterste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3292 460815</meta:user-defined>
    <meta:user-defined meta:name="OVERHEIDop.versieInformatie"/>
  </office:meta>
</office:document-meta>
</file>