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concert in sporthal de Bloemendaal aan de Olavstraat 33 in Zevenbergschen Hoek op 15 en 16 december 2017 van 19:00 uur tot 23:30 uur (verzonden 26 september 2017)</text:p>
              </text:list-item>
              <text:list-item text:style-override="id1-3-2-1-1-3-2">
                <text:number>2.</text:number>
                <text:p text:style-name="al">Het houden van een tweedehands speelgoed- en kleidingbeurs in de Singelschool aan de Singel 1 in Willemstad op 6 oktober 2017 van 19:00 uur tot 21:30 uur en op 7 oktober 2017 van 09:30 uur tot 11:30 uur (verzonden 26 september 2017)</text:p>
              </text:list-item>
              <text:list-item text:style-override="id1-3-2-1-1-3-3">
                <text:number>3.</text:number>
                <text:p text:style-name="al">Het houden van een cabaretavond in de voormalig kerk aan de Bisschop Hopmansstraat 3 in Noordhoek op 14 oktober 2017 van 20:00 uur tot 01:00 uur (verzonden 28 september 2017)</text:p>
              </text:list-item>
              <text:list-item text:style-override="id1-3-2-1-1-3-4">
                <text:number>4.</text:number>
                <text:p text:style-name="al">Het houden van bruiloftsfeesten in de voormalige kerk aan de Molenstraat 31-33 in Klundert op 27 en 28 oktober 2017 van 16:00 uur tot 01:00 uur (verzonden 28 september 2017)</text:p>
              </text:list-item>
              <text:list-item text:style-override="id1-3-2-1-1-3-5">
                <text:number>5.</text:number>
                <text:p text:style-name="al">Het houden van de officiële opening van “de Stad Klundert” aan de Molenstraat 31-33 in Klundert op de volgende data:</text:p>
              </text:list-item>
            </text:list>
            <text:p text:style-name="common-al"> 13 oktober 2017 van 17:00 uur tot 23:30 uur</text:p>
            <text:p text:style-name="common-al"> 14 oktober 2017 van 08:00 uur tot 20:00 uur</text:p>
            <text:p text:style-name="common-al"> 26 oktober 2017 van 16:30 uur tot 22:00 uur</text:p>
            <text:p text:style-name="common-al">(verzonden 28 september 2017)</text:p>
            <text:list text:style-name="id1-3-2-1-1-8">
              <text:list-item text:style-override="id1-3-2-1-1-8-1">
                <text:number>6. </text:number>
                <text:p text:style-name="al">Het houden van een rommelmarkt in en om de Blokhut aan het Prins Bernhardplein 2 Willemstad op 7 en 8 oktober 2017 van 10:00 uur tot 15:30 uur (verzonden 28 september 2017)</text:p>
              </text:list-item>
              <text:list-item text:style-override="id1-3-2-1-1-8-2">
                <text:number>7.</text:number>
                <text:p text:style-name="al">Het houden van een sponsoravond bij v.v. Kogelvangers aan de Grintweg 2 in Willemstad op 4 november 2017 van 18:00 uur tot 01:00 uur (verzonden 28 september 2017)</text:p>
              </text:list-item>
              <text:list-item text:style-override="id1-3-2-1-1-8-3">
                <text:number>8.</text:number>
                <text:p text:style-name="al">Het houden van een vrijwilligersavond bij v.v. Kogelvangers aan de Grintweg 2 in Willemstad op 9 december 2017 van 18:00 uur tot 01:00 uur (verzonden 28 september 2017)</text:p>
              </text:list-item>
              <text:list-item text:style-override="id1-3-2-1-1-8-4">
                <text:number>9.</text:number>
                <text:p text:style-name="al">Het houden van een Halloweentocht vanaf het Prins Bernhardplein 2 in Willemstad naar de Stadsedijk 26 in Oudemolen op 27 oktober 2017 tussen 18:00 uur en 23:00 uur (verzonden 28 september 2017)</text:p>
              </text:list-item>
              <text:list-item text:style-override="id1-3-2-1-1-8-5">
                <text:number>10.</text:number>
                <text:p text:style-name="al">Het houden van een kleinschalige carnavalsoptocht in Helwijk (Willemstad) met aansluitend een feest in de Blokhut aan het Prins Bernhardplein 2 in Willemstad op 9 februari 2018 van 19:00 uur tot 00:00 uur (verzonden 28 september 2017)</text:p>
              </text:list-item>
              <text:list-item text:style-override="id1-3-2-1-1-8-6">
                <text:number>11.</text:number>
                <text:p text:style-name="al">Het houden van een jubileumweekend van speeltuinvereniging Kindervreugd in de Blokhut aan het Prins Bernhardplein 2 in Willemstad van 10 tot en met 12 november 2017 waarbij op 11 november 2017 een feestavond wordt gehouden van 18:00 uur tot 00:00 uur (verzonden 28 september 2017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9922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2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2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922</meta:user-defined>
    <meta:user-defined meta:name="OVERHEIDop.GmbID/DC.identifier">gmb-2017-169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CP 33</meta:user-defined>
    <meta:user-defined meta:name="OVERHEIDop.woonplaats">Zevenbergschen Hoek</meta:user-defined>
    <meta:user-defined meta:name="OVERHEIDop.straatnaam">Olavstraat</meta:user-defined>
    <meta:user-defined meta:name="OVERHEID.PostcodeHuisnummer/OVERHEIDop.postcodeHuisnummer">4797BJ 1</meta:user-defined>
    <meta:user-defined meta:name="OVERHEIDop.woonplaats">Willemstad</meta:user-defined>
    <meta:user-defined meta:name="OVERHEIDop.straatnaam">Singel</meta:user-defined>
    <meta:user-defined meta:name="OVERHEID.PostcodeHuisnummer/OVERHEIDop.postcodeHuisnummer">4759BD 3</meta:user-defined>
    <meta:user-defined meta:name="OVERHEIDop.woonplaats">Noordhoek</meta:user-defined>
    <meta:user-defined meta:name="OVERHEIDop.straatnaam">Bisschop Hopmansstraat</meta:user-defined>
    <meta:user-defined meta:name="OVERHEID.PostcodeHuisnummer/OVERHEIDop.postcodeHuisnummer">4791HL 31</meta:user-defined>
    <meta:user-defined meta:name="OVERHEIDop.woonplaats">Klundert</meta:user-defined>
    <meta:user-defined meta:name="OVERHEIDop.straatnaam">Molenstraat</meta:user-defined>
    <meta:user-defined meta:name="OVERHEID.PostcodeHuisnummer/OVERHEIDop.postcodeHuisnummer">4797HT 2</meta:user-defined>
    <meta:user-defined meta:name="OVERHEIDop.straatnaam">Prins Bernhardplein</meta:user-defined>
    <meta:user-defined meta:name="OVERHEID.PostcodeHuisnummer/OVERHEIDop.postcodeHuisnummer">4797SZ</meta:user-defined>
    <meta:user-defined meta:name="OVERHEIDop.straatnaam">Grint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6019 409721</meta:user-defined>
    <meta:user-defined meta:name="OVERHEID.EPSG28992/DC.spatial">89590 411622</meta:user-defined>
    <meta:user-defined meta:name="OVERHEID.EPSG28992/DC.spatial">95811 406256</meta:user-defined>
    <meta:user-defined meta:name="OVERHEID.EPSG28992/DC.spatial">96035 408588</meta:user-defined>
    <meta:user-defined meta:name="OVERHEID.EPSG28992/DC.spatial">96035 408588</meta:user-defined>
    <meta:user-defined meta:name="OVERHEID.EPSG28992/DC.spatial">88897 410107</meta:user-defined>
    <meta:user-defined meta:name="OVERHEID.EPSG28992/DC.spatial">89996 411698</meta:user-defined>
    <meta:user-defined meta:name="OVERHEID.EPSG28992/DC.spatial">89996 411698</meta:user-defined>
    <meta:user-defined meta:name="OVERHEID.EPSG28992/DC.spatial">88897 410107</meta:user-defined>
    <meta:user-defined meta:name="OVERHEID.EPSG28992/DC.spatial">88897 410107</meta:user-defined>
    <meta:user-defined meta:name="OVERHEID.EPSG28992/DC.spatial">88897 410107</meta:user-defined>
    <meta:user-defined meta:name="OVERHEIDop.versieInformatie"/>
  </office:meta>
</office:document-meta>
</file>