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k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808</text:p>
            <text:p text:style-name="tussenkopcur">OLO-nummer: 3207859</text:p>
            <text:p text:style-name="tussenkopcur">Datum indiening: 20 september 2017</text:p>
            <text:p text:style-name="tussenkopcur">Omschrijving: verbouwen pand en wijzigen van reclame</text:p>
            <text:p text:style-name="tussenkopcur">Adres: Bakkerstraat 60 </text:p>
            <text:p text:style-name="tussenkopcur">Activiteiten: Bouwen, Reclame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ker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17</meta:user-defined>
    <meta:user-defined meta:name="OVERHEIDop.GmbID/DC.identifier">gmb-2017-169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 60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2 443658</meta:user-defined>
    <meta:user-defined meta:name="OVERHEIDop.versieInformatie"/>
  </office:meta>
</office:document-meta>
</file>