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personenlift en het wijzigen van een veranda in een serre op de locatie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september 2017</text:p>
            <text:p text:style-name="common-al">Locatie: Rhienderstein 1 in Brummen</text:p>
            <text:p text:style-name="common-al">Voor: het plaatsen van een personenlift en het wijzigen van een veranda in een serre</text:p>
            <text:p text:style-name="common-al">Activiteit(en): Monument</text:p>
            <text:p text:style-name="common-al">Registratienummer: SXO-2017-086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9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personenlift en het wijzigen van een veranda in een serre op de locatie Rhienderstein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16</meta:user-defined>
    <meta:user-defined meta:name="OVERHEIDop.GmbID/DC.identifier">gmb-2017-169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6</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75 456849</meta:user-defined>
    <meta:user-defined meta:name="OVERHEIDop.versieInformatie"/>
  </office:meta>
</office:document-meta>
</file>