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Oude Velddijk 29 te Peize, het plaatsen van een dakkapel, nieuwe kozijnen en/ of gevelpanelen plaatsen en het vervangen van de kapconstructie van de “schuur”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Oude Velddijk 29 te Peize</text:p>
            <text:p text:style-name="common-al">Activiteit: bouwen</text:p>
            <text:p text:style-name="common-al">Datum verlening: 21 sept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91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1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1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Oude Velddijk 29 te Peize, het plaatsen van een dakkapel, nieuwe kozijnen en/ of gevelpanelen plaatsen en het vervangen van de kapconstructie van de “schuur”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14</meta:user-defined>
    <meta:user-defined meta:name="OVERHEIDop.GmbID/DC.identifier">gmb-2017-169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K 29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00 573714</meta:user-defined>
    <meta:user-defined meta:name="OVERHEIDop.versieInformatie"/>
  </office:meta>
</office:document-meta>
</file>