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estervoortsedijk 124 en Nieuwe 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649</text:p>
            <text:p text:style-name="tussenkopcur">OLO-nummer: 3207339</text:p>
            <text:p text:style-name="tussenkopcur">Datum indiening: 20 september 2017</text:p>
            <text:p text:style-name="tussenkopcur">Omschrijving: tijdelijkse plaatsing van een eco plus projectkantoor</text:p>
            <text:p text:style-name="tussenkopcur">Adres: Westervoortsedijk 124 en Nieuwe Kade 1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91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1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1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estervoortsedijk 124 en Nieuwe K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911</meta:user-defined>
    <meta:user-defined meta:name="OVERHEIDop.GmbID/DC.identifier">gmb-2017-169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S 12 4</meta:user-defined>
    <meta:user-defined meta:name="OVERHEIDop.woonplaats">Arnhem</meta:user-defined>
    <meta:user-defined meta:name="OVERHEIDop.straatnaam">Westervoortsedijk</meta:user-defined>
    <meta:user-defined meta:name="OVERHEID.PostcodeHuisnummer/OVERHEIDop.postcodeHuisnummer">6827AA 1</meta:user-defined>
    <meta:user-defined meta:name="OVERHEIDop.straatnaam">Nieuwe 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59 443082</meta:user-defined>
    <meta:user-defined meta:name="OVERHEID.EPSG28992/DC.spatial">191178 443080</meta:user-defined>
    <meta:user-defined meta:name="OVERHEIDop.versieInformatie"/>
  </office:meta>
</office:document-meta>
</file>