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76</text:p>
            <text:p text:style-name="tussenkopcur">OLO-nummer: 3205347</text:p>
            <text:p text:style-name="tussenkopcur">Datum indiening: 19 september 2017</text:p>
            <text:p text:style-name="tussenkopcur">Omschrijving: plaatsen reclamezuil</text:p>
            <text:p text:style-name="tussenkopcur">Adres: Velperweg 67 </text:p>
            <text:p text:style-name="tussenkopcur">Activiteiten: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09</meta:user-defined>
    <meta:user-defined meta:name="OVERHEIDop.GmbID/DC.identifier">gmb-2017-169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69 444594</meta:user-defined>
    <meta:user-defined meta:name="OVERHEIDop.versieInformatie"/>
  </office:meta>
</office:document-meta>
</file>