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Damweg 1 te Leutingewolde, het tijdelijk gebruiken van het perceel ten behoeve va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</text:p>
            <text:p text:style-name="common-al">Locatie: Damweg 1 te Leutingewolde</text:p>
            <text:p text:style-name="common-al">Activiteit: het tijdelijk gebruiken van het perceel ten behoeve van wonen</text:p>
            <text:p text:style-name="common-al">Datum verlening: 21 september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904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0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0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 Damweg 1 te Leutingewolde, het tijdelijk gebruiken van het perceel ten behoeve van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904</meta:user-defined>
    <meta:user-defined meta:name="OVERHEIDop.GmbID/DC.identifier">gmb-2017-169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3TK 1</meta:user-defined>
    <meta:user-defined meta:name="OVERHEIDop.woonplaats">Leutingewolde</meta:user-defined>
    <meta:user-defined meta:name="OVERHEIDop.straatnaam">Dam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206 574600</meta:user-defined>
    <meta:user-defined meta:name="OVERHEIDop.versieInformatie"/>
  </office:meta>
</office:document-meta>
</file>