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aanvraag omgevingsvergunning – OLO 3220627 - Kadastraal Beuningen sectie A perceelnummer 447 nabij Bunswaard Dijk 10T te Beuningen</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tussenkopcur">Burgemeester en wethouders van de gemeente Beuningen maken bekend dat zij in het kader van de Wet algemene bepalingen omgevingsrecht de volgende aanvraag voor een omgevingsvergunning, waarbij de voorbereidingsprocedure van toepassing is, hebben ontvangen:</text:p>
            <text:p text:style-name="tussenkopcur"/>
            <text:p text:style-name="tussenkopcur">Locatie : Kadastraal Beuningen sectie A perceelnummer 447 nabij Bunswaard Dijk 10T te Beuningen</text:p>
            <text:p text:style-name="tussenkopcur">Omschrijving : tijdelijk plaatsen van een stacaravan</text:p>
            <text:p text:style-name="tussenkopcur">Datum ontvangst : 27 september 2017</text:p>
            <text:p text:style-name="tussenkopcur">Zaaknummer ODRN : W.Z17.106650.01</text:p>
            <text:p text:style-name="tussenkopcur"/>
            <text:p text:style-name="tussenkopcur">Mogelijkheid tot inzien</text:p>
            <text:p text:style-name="tussenkopcur">De aanvraag kan op verzoek worden ingezien.</text:p>
            <text:p text:style-name="tussenkopcur"/>
            <text:p text:style-name="tussenkopcur">Wilt u meer weten?</text:p>
            <text:p text:style-name="tussenkopcur">Bel de Omgevingsdienst Regio Nijmegen, telefoonnummer (024) 751 77 00.</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169901</text:span><text:line-break/><text:date style:data-style-name="dag" text:fixed="true" text:date-value="2017-10-02"/><text:line-break/><text:date style:data-style-name="jaar" text:fixed="true" text:date-value="2017-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9901</text:span><text:date style:data-style-name="nicedate" text:fixed="true" text:date-value="2017-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9901</text:span><text:date style:data-style-name="nicedate" text:fixed="true" text:date-value="2017-10-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uningen – aanvraag omgevingsvergunning – OLO 3220627 - Kadastraal Beuningen sectie A perceelnummer 447 nabij Bunswaard Dijk 10T te Beun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2</meta:user-defined>
    <meta:user-defined meta:name="OVERHEIDop.publicationIssue">169901</meta:user-defined>
    <meta:user-defined meta:name="OVERHEIDop.GmbID/DC.identifier">gmb-2017-169901</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uningen</meta:user-defined>
    <meta:user-defined meta:name="OVERHEID.PostcodeHuisnummer/OVERHEIDop.postcodeHuisnummer">6641LA 10t</meta:user-defined>
    <meta:user-defined meta:name="OVERHEIDop.woonplaats">Beuningen Gld</meta:user-defined>
    <meta:user-defined meta:name="OVERHEIDop.straatnaam">Dijk</meta:user-defined>
    <meta:user-defined meta:name="OVERHEIDgvop.Informatietype/DC.type">Beschikkingen | aanvraag</meta:user-defined>
    <meta:user-defined meta:name="OVERHEID.Gemeente/OVERHEID.authority">Beuningen</meta:user-defined>
    <meta:user-defined meta:name="OVERHEID.Gemeente/DCTERMS.publisher">Beuningen</meta:user-defined>
    <meta:user-defined meta:name="OVERHEID.EPSG28992/DC.spatial">183747 431486</meta:user-defined>
    <meta:user-defined meta:name="OVERHEIDop.versieInformatie"/>
  </office:meta>
</office:document-meta>
</file>