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20625 - Bijsterhuizenstraat 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Bijsterhuizenstraat 16 te Beuningen Gld</text:p>
            <text:p text:style-name="tussenkopcur">Omschrijving : renoveren van de boerderij</text:p>
            <text:p text:style-name="tussenkopcur">Datum ontvangst : 27 september 2017</text:p>
            <text:p text:style-name="tussenkopcur">Zaaknummer ODRN : W.Z17.10664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989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9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9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20625 - Bijsterhuizenstraat 16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896</meta:user-defined>
    <meta:user-defined meta:name="OVERHEIDop.GmbID/DC.identifier">gmb-2017-1698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L 16</meta:user-defined>
    <meta:user-defined meta:name="OVERHEIDop.woonplaats">Beuningen Gld</meta:user-defined>
    <meta:user-defined meta:name="OVERHEIDop.straatnaam">Bijsterhuiz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59 427607</meta:user-defined>
    <meta:user-defined meta:name="OVERHEIDop.versieInformatie"/>
  </office:meta>
</office:document-meta>
</file>