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diner met band op 9 december 2017, Amstelzijde 45, Amstelveen - Zaaknummer Z-2017/04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september 2017</text:span>
          </text:p>
            <text:p text:style-name="common-al">Kerstdiner met band op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89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diner met band op 9 december 2017, Amstelzijde 45, Amstelveen - Zaaknummer Z-2017/046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95</meta:user-defined>
    <meta:user-defined meta:name="OVERHEIDop.GmbID/DC.identifier">gmb-2017-169895</meta:user-defined>
    <meta:user-defined meta:name="OVERHEID.TaxonomieBeleidsagenda/OVERHEID.category">Ruimte en infrastructuur | Organisatie en beleid</meta:user-defined>
    <meta:user-defined meta:name="OVERHEIDop.referentienummer">Z-2017/046506</meta:user-defined>
    <meta:user-defined meta:name="DCTERMS.abstract">Kerstdiner met band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