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eerpold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7716</text:p>
            <text:p text:style-name="tussenkopcur">OLO-nummer: 3156695</text:p>
            <text:p text:style-name="tussenkopcur">Datum indiening: 22 augustus 2017</text:p>
            <text:p text:style-name="tussenkopcur">Omschrijving: uitvoeren sonderingen voor nieuw aan te leggen brug</text:p>
            <text:p text:style-name="tussenkopcur">Adres: Veerpolderstraat </text:p>
            <text:p text:style-name="tussenkopcur">Perceel: kadastraal secie e, nummer 5083 </text:p>
            <text:p text:style-name="tussenkopcur">Activiteiten: Aanleg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89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9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9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eerpold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892</meta:user-defined>
    <meta:user-defined meta:name="OVERHEIDop.GmbID/DC.identifier">gmb-2017-169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BN 25 33</meta:user-defined>
    <meta:user-defined meta:name="OVERHEIDop.woonplaats">Arnhem</meta:user-defined>
    <meta:user-defined meta:name="OVERHEIDop.straatnaam">Veerpold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24 442372</meta:user-defined>
    <meta:user-defined meta:name="OVERHEIDop.versieInformatie"/>
  </office:meta>
</office:document-meta>
</file>