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Schipborgerweg 45 te Zuidlaren; het verbouwen en vergroten van de past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ipborgerweg 45 te Zuidlaren</text:p>
            <text:p text:style-name="tussenkopcur">Omschrijving : het verbouwen en vergroten van de pastorie</text:p>
            <text:p text:style-name="tussenkopcur">Verzonden : 27 september 2017</text:p>
            <text:p text:style-name="tussenkopcur">Kenmerk : WABO-201709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9890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9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9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Schipborgerweg 45 te Zuidlaren; het verbouwen en vergroten van de pasto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90</meta:user-defined>
    <meta:user-defined meta:name="OVERHEIDop.GmbID/DC.identifier">gmb-2017-169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R 45</meta:user-defined>
    <meta:user-defined meta:name="OVERHEIDop.woonplaats">Zuidlaren</meta:user-defined>
    <meta:user-defined meta:name="OVERHEIDop.straatnaam">Schipborg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68 567315</meta:user-defined>
    <meta:user-defined meta:name="OVERHEIDop.versieInformatie"/>
  </office:meta>
</office:document-meta>
</file>