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785</text:p>
            <text:p text:style-name="tussenkopcur">OLO-nummer: 3192351</text:p>
            <text:p text:style-name="tussenkopcur">Datum indiening: 21 september 2017</text:p>
            <text:p text:style-name="tussenkopcur">Omschrijving: de bouw van 14 woningen in fase 6b en 7 van het plan</text:p>
            <text:p text:style-name="tussenkopcur">Adres: Deltakwartier</text:p>
            <text:p text:style-name="tussenkopcur">Perceel: kadastraal sectie t, nummer 4060, blok g1 bouwnr 14 t/m 22 en blok h1 bouwnr 13 t/m 17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8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8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89</meta:user-defined>
    <meta:user-defined meta:name="OVERHEIDop.GmbID/DC.identifier">gmb-2017-169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VA</meta:user-defined>
    <meta:user-defined meta:name="OVERHEIDop.woonplaats">Arnhem</meta:user-defined>
    <meta:user-defined meta:name="OVERHEIDop.straatnaam">Braakm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2 443831</meta:user-defined>
    <meta:user-defined meta:name="OVERHEIDop.versieInformatie"/>
  </office:meta>
</office:document-meta>
</file>