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Rijksweg-West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9632</text:p>
            <text:p text:style-name="tussenkopcur">OLO-nummer: 3207345</text:p>
            <text:p text:style-name="tussenkopcur">Datum indiening: 20 september 2017</text:p>
            <text:p text:style-name="tussenkopcur">Omschrijving: aanbouw achterzijde</text:p>
            <text:p text:style-name="tussenkopcur">Adres: Rijksweg-West 88 </text:p>
            <text:p text:style-name="tussenkopcur">Activiteiten: Bouw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988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8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8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Rijksweg-West 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888</meta:user-defined>
    <meta:user-defined meta:name="OVERHEIDop.GmbID/DC.identifier">gmb-2017-1698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BE 88</meta:user-defined>
    <meta:user-defined meta:name="OVERHEIDop.woonplaats">Arnhem</meta:user-defined>
    <meta:user-defined meta:name="OVERHEIDop.straatnaam">Rijksweg-Wes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286 441591</meta:user-defined>
    <meta:user-defined meta:name="OVERHEIDop.versieInformatie"/>
  </office:meta>
</office:document-meta>
</file>