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hangiweg 1, 3181 DJ  Rozenburg, Distri Development B.V., het realiseren van een distributiecentrum met kantoor, datum besluit: 28-09-2017 (datum besluit is datum bekendmaking), zaak 4590103, OLO-nummer: 3051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88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8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8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ngiweg 1, 3181 DJ  Rozenburg, Distri Development B.V., het realiseren van een distributiecentrum met kantoor, datum besluit: 28-09-2017 (datum besluit is datum bekendmaking), zaak 4590103, OLO-nummer: 3051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86</meta:user-defined>
    <meta:user-defined meta:name="OVERHEIDop.GmbID/DC.identifier">gmb-2017-1698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Changi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14 476842</meta:user-defined>
    <meta:user-defined meta:name="OVERHEIDop.versieInformatie"/>
  </office:meta>
</office:document-meta>
</file>