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ker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775</text:p>
            <text:p text:style-name="tussenkopcur">Datum indiening: 21 september 2017</text:p>
            <text:p text:style-name="tussenkopcur">Omschrijving: het plaatsen reclame</text:p>
            <text:p text:style-name="tussenkopcur">Adres: Bakkerstraat 12 B </text:p>
            <text:p text:style-name="tussenkopcur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8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kerstraat 1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85</meta:user-defined>
    <meta:user-defined meta:name="OVERHEIDop.GmbID/DC.identifier">gmb-2017-169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G 12b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6 443708</meta:user-defined>
    <meta:user-defined meta:name="OVERHEIDop.versieInformatie"/>
  </office:meta>
</office:document-meta>
</file>