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585</text:p>
            <text:p text:style-name="tussenkopcur">OLO-nummer: 3206489</text:p>
            <text:p text:style-name="tussenkopcur">Datum indiening: 19 september 2017</text:p>
            <text:p text:style-name="tussenkopcur">Omschrijving: bouwen steiger</text:p>
            <text:p text:style-name="tussenkopcur">Adres: Kortestraat 17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8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rt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84</meta:user-defined>
    <meta:user-defined meta:name="OVERHEIDop.GmbID/DC.identifier">gmb-2017-16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7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6 443719</meta:user-defined>
    <meta:user-defined meta:name="OVERHEIDop.versieInformatie"/>
  </office:meta>
</office:document-meta>
</file>