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gunning Brandveiliggebruik, Schoolstraat 1 te Rod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Schoolstraat 1 te Rod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4 oktober 2017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988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gunning Brandveiliggebruik, Schoolstraat 1 te Rod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81</meta:user-defined>
    <meta:user-defined meta:name="OVERHEIDop.GmbID/DC.identifier">gmb-2017-1698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B 1</meta:user-defined>
    <meta:user-defined meta:name="OVERHEIDop.woonplaats">Roden</meta:user-defined>
    <meta:user-defined meta:name="OVERHEIDop.straatnaam">School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23 572698</meta:user-defined>
    <meta:user-defined meta:name="OVERHEIDop.versieInformatie"/>
  </office:meta>
</office:document-meta>
</file>