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kruising Costerweg-Lawickse Allee, Haverlanden 46, Julianastraat nr. 42/44, Ritzema Bosweg 42, Slagsteeg nabij Nieuwe Kanaal, Wim Kanstraat 26, Willem Berkhemerstraat 18, Verleende omgevingsvergunning, kappen van 4 eiken, 1 esdoorn (in aanvraag foutief: 3 eiken en 2 esdoorns), 1 hulst, 1 berk en 1 haag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kruising Costerweg-Lawickse Allee, Haverlanden 46, Julianastraat nr. 42/44, Ritzema Bosweg 42, Slagsteeg nabij Nieuwe Kanaal, Wim Kanstraat 26, Willem Berkhemerstraat 18, ZKW1700084, kappen van 4 eiken, 1 esdoorn (in aanvraag foutief: 3 eiken en 2 esdoorns), 1 hulst, 1 berk en 1 haagbeuk, verzonden op 25-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698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8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kruising Costerweg-Lawickse Allee, Haverlanden 46, Julianastraat nr. 42/44, Ritzema Bosweg 42, Slagsteeg nabij Nieuwe Kanaal, Wim Kanstraat 26, Willem Berkhemerstraat 18, Verleende omgevingsvergunning, kappen van 4 eiken, 1 esdoorn (in aanvraag foutief: 3 eiken en 2 esdoorns), 1 hulst, 1 berk en 1 haagbeu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88</meta:user-defined>
    <meta:user-defined meta:name="OVERHEIDop.GmbID/DC.identifier">gmb-2017-169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P 124</meta:user-defined>
    <meta:user-defined meta:name="OVERHEIDop.woonplaats">Wageningen</meta:user-defined>
    <meta:user-defined meta:name="OVERHEIDop.straatnaam">Lawickse Allee</meta:user-defined>
    <meta:user-defined meta:name="OVERHEID.PostcodeHuisnummer/OVERHEIDop.postcodeHuisnummer">6707DG 42</meta:user-defined>
    <meta:user-defined meta:name="OVERHEIDop.straatnaam">Julianastraat</meta:user-defined>
    <meta:user-defined meta:name="OVERHEID.PostcodeHuisnummer/OVERHEIDop.postcodeHuisnummer">6703BB 42</meta:user-defined>
    <meta:user-defined meta:name="OVERHEIDop.straatnaam">Ritzema Bosweg</meta:user-defined>
    <meta:user-defined meta:name="OVERHEID.PostcodeHuisnummer/OVERHEIDop.postcodeHuisnummer">6708</meta:user-defined>
    <meta:user-defined meta:name="OVERHEIDop.straatnaam">Kanaalweg</meta:user-defined>
    <meta:user-defined meta:name="OVERHEID.PostcodeHuisnummer/OVERHEIDop.postcodeHuisnummer">6708MJ 26</meta:user-defined>
    <meta:user-defined meta:name="OVERHEIDop.straatnaam">Wim Kanstraat</meta:user-defined>
    <meta:user-defined meta:name="OVERHEID.PostcodeHuisnummer/OVERHEIDop.postcodeHuisnummer">6709TH 18</meta:user-defined>
    <meta:user-defined meta:name="OVERHEIDop.straatnaam">Willem Berkhem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550 442177</meta:user-defined>
    <meta:user-defined meta:name="OVERHEID.EPSG28992/DC.spatial">173887 442469</meta:user-defined>
    <meta:user-defined meta:name="OVERHEID.EPSG28992/DC.spatial">175187 442533</meta:user-defined>
    <meta:user-defined meta:name="OVERHEID.EPSG28992/DC.spatial">172482 442984</meta:user-defined>
    <meta:user-defined meta:name="OVERHEID.EPSG28992/DC.spatial">172957 443585</meta:user-defined>
    <meta:user-defined meta:name="OVERHEID.EPSG28992/DC.spatial">173021 442617</meta:user-defined>
    <meta:user-defined meta:name="OVERHEIDop.versieInformatie"/>
  </office:meta>
</office:document-meta>
</file>