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aterbergseweg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839</text:p>
            <text:p text:style-name="tussenkopcur">Datum indiening: 21 september 2017</text:p>
            <text:p text:style-name="tussenkopcur">Omschrijving: aanleg t.b.v. uitbreiding Moscowa</text:p>
            <text:p text:style-name="tussenkopcur">Adres: Waterbergseweg 18 </text:p>
            <text:p text:style-name="tussenkopcur">Activiteiten: Aanleg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7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aterbergse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878</meta:user-defined>
    <meta:user-defined meta:name="OVERHEIDop.GmbID/DC.identifier">gmb-2017-169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L 19</meta:user-defined>
    <meta:user-defined meta:name="OVERHEIDop.woonplaats">Arnhem</meta:user-defined>
    <meta:user-defined meta:name="OVERHEIDop.straatnaam">Water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0 446323</meta:user-defined>
    <meta:user-defined meta:name="OVERHEIDop.versieInformatie"/>
  </office:meta>
</office:document-meta>
</file>