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Schuytgraaf, Brink aan de Weide, veld 22 kavel 1 t/m 2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49802</text:p>
            <text:p text:style-name="tussenkopcur">OLO-nummer: 3210503</text:p>
            <text:p text:style-name="tussenkopcur">Datum indiening: 21 september 2017</text:p>
            <text:p text:style-name="tussenkopcur">Omschrijving: het bouwen van 28 woningen in Schuytgraaf</text:p>
            <text:p text:style-name="tussenkopcur">Adres: Schuytgraaf, Brink aan de Weide, veld 22 kavel 1 t/m 28</text:p>
            <text:p text:style-name="tussenkopcur">Activiteiten: Bouwen, Uitwe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9870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870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870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Schuytgraaf, Brink aan de Weide, veld 22 kavel 1 t/m 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69870</meta:user-defined>
    <meta:user-defined meta:name="OVERHEIDop.GmbID/DC.identifier">gmb-2017-1698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6</meta:user-defined>
    <meta:user-defined meta:name="OVERHEIDop.woonplaats">Arnhem</meta:user-defined>
    <meta:user-defined meta:name="OVERHEIDop.straatnaam">Schuytgraaf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5540 440197</meta:user-defined>
    <meta:user-defined meta:name="OVERHEIDop.versieInformatie"/>
  </office:meta>
</office:document-meta>
</file>