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ieuwe Station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722</text:p>
            <text:p text:style-name="tussenkopcur">OLO-nummer: 3208287</text:p>
            <text:p text:style-name="tussenkopcur">Datum indiening: 20 september 2017</text:p>
            <text:p text:style-name="tussenkopcur">Omschrijving: het plaatsen van een verlichte dooslettertekst tekst met embleem</text:p>
            <text:p text:style-name="tussenkopcur">Adres: Nieuwe Stationsstraat 20 </text:p>
            <text:p text:style-name="tussenkopcur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ieuwe Station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68</meta:user-defined>
    <meta:user-defined meta:name="OVERHEIDop.GmbID/DC.identifier">gmb-2017-16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S 20</meta:user-defined>
    <meta:user-defined meta:name="OVERHEIDop.woonplaats">Arnhem</meta:user-defined>
    <meta:user-defined meta:name="OVERHEIDop.straatnaam">Nieuw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70 444112</meta:user-defined>
    <meta:user-defined meta:name="OVERHEIDop.versieInformatie"/>
  </office:meta>
</office:document-meta>
</file>