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anzestraat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581</text:p>
            <text:p text:style-name="tussenkopcur">Datum indiening: 19 september 2017</text:p>
            <text:p text:style-name="tussenkopcur">Omschrijving: aanbrengen van een sparing t.b.v. een lift en trap</text:p>
            <text:p text:style-name="tussenkopcur">Adres: Hanzestraat 165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86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anzestraat 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865</meta:user-defined>
    <meta:user-defined meta:name="OVERHEIDop.GmbID/DC.identifier">gmb-2017-169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J 165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718 444013</meta:user-defined>
    <meta:user-defined meta:name="OVERHEIDop.versieInformatie"/>
  </office:meta>
</office:document-meta>
</file>