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parkeer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een rommelmarkt is er een tijdelijke parkeerverbod van kracht voor 5 parkeervakken aan de Prinses Chistinastraat in Helwijk (Willemstad) in de directe nabijheid van de Blokhut. Dit parkeerverbod gaat in op woensdag 4 oktober 2017 om 09:00 uur en duurt tot zondag 8 oktober 2017 18:00 uur. De wegsleepregeling is hierbij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986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parkeerverb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63</meta:user-defined>
    <meta:user-defined meta:name="OVERHEIDop.GmbID/DC.identifier">gmb-2017-169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HP 45</meta:user-defined>
    <meta:user-defined meta:name="OVERHEIDop.woonplaats">Willemstad</meta:user-defined>
    <meta:user-defined meta:name="OVERHEIDop.straatnaam">Prinses Christina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927 410225</meta:user-defined>
    <meta:user-defined meta:name="OVERHEIDop.versieInformatie"/>
  </office:meta>
</office:document-meta>
</file>