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Watermolendijk 12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Watermolendijk 12 te Eelde</text:p>
            <text:p text:style-name="tussenkopcur">Omschrijving : het plaatsen van zonnepanelen</text:p>
            <text:p text:style-name="tussenkopcur">Verzonden : 27 september 2017</text:p>
            <text:p text:style-name="tussenkopcur">Kenmerk : WABO-201708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86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Watermolendijk 12 te Eelde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60</meta:user-defined>
    <meta:user-defined meta:name="OVERHEIDop.GmbID/DC.identifier">gmb-2017-16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12</meta:user-defined>
    <meta:user-defined meta:name="OVERHEIDop.woonplaats">Eelde</meta:user-defined>
    <meta:user-defined meta:name="OVERHEIDop.straatnaam">Watermolen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2 571375</meta:user-defined>
    <meta:user-defined meta:name="OVERHEIDop.versieInformatie"/>
  </office:meta>
</office:document-meta>
</file>