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njerstraat 8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njerstraat 8 te Hoogkarspel</text:p>
            <text:p text:style-name="common-al">Voor: het uitbreiden en verbouwen van de woning</text:p>
            <text:p text:style-name="common-al">Beslisdatum was: 27 september 2017</text:p>
            <text:p text:style-name="last-al">Beslisdatum wordt: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985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5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5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Anjerstraat 8 te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54</meta:user-defined>
    <meta:user-defined meta:name="OVERHEIDop.GmbID/DC.identifier">gmb-2017-16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G 8</meta:user-defined>
    <meta:user-defined meta:name="OVERHEIDop.woonplaats">Hoogkarspel</meta:user-defined>
    <meta:user-defined meta:name="OVERHEIDop.straatnaam">Anjerstraat</meta:user-defined>
    <meta:user-defined meta:name="OVERHEIDgvop.Informatietype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96 522966</meta:user-defined>
    <meta:user-defined meta:name="OVERHEIDop.versieInformatie"/>
  </office:meta>
</office:document-meta>
</file>