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 Allee 5a, Z/17/082442, bouwen woning met bijbehorende bouwwerken,           27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84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4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4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 Allee 5a, Z/17/082442, bouwen woning met bijbehorende bouwwerken,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47</meta:user-defined>
    <meta:user-defined meta:name="OVERHEIDop.GmbID/DC.identifier">gmb-2017-169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ZG 5</meta:user-defined>
    <meta:user-defined meta:name="OVERHEIDop.woonplaats">Almelo</meta:user-defined>
    <meta:user-defined meta:name="OVERHEIDop.straatnaam">Nije Alle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31 483959</meta:user-defined>
    <meta:user-defined meta:name="OVERHEIDop.versieInformatie"/>
  </office:meta>
</office:document-meta>
</file>