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5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5, 6041 TA Roermond: oprichten van een reclamemas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8617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4 oktober 2017 t/m 14 november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4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5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44</meta:user-defined>
    <meta:user-defined meta:name="OVERHEIDop.GmbID/DC.identifier">gmb-2017-16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5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05 357027</meta:user-defined>
    <meta:user-defined meta:name="OVERHEIDop.versieInformatie"/>
  </office:meta>
</office:document-meta>
</file>