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ghwaterlaan 5, Z/17/082017, bouwen woning, 26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ghwaterlaan 5, Z/17/082017, bouwen woning, 2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42</meta:user-defined>
    <meta:user-defined meta:name="OVERHEIDop.GmbID/DC.identifier">gmb-2017-16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Leeghwater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43 488682</meta:user-defined>
    <meta:user-defined meta:name="OVERHEIDop.versieInformatie"/>
  </office:meta>
</office:document-meta>
</file>