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loosterhofpad 1, Z/17/081803, herontwikkelen kloosterhofflat met 4 extra studio’s,           25 sept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983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3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3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loosterhofpad 1, Z/17/081803, herontwikkelen kloosterhofflat met 4 extra studio’s,           25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838</meta:user-defined>
    <meta:user-defined meta:name="OVERHEIDop.GmbID/DC.identifier">gmb-2017-169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V 83</meta:user-defined>
    <meta:user-defined meta:name="OVERHEIDop.woonplaats">Almelo</meta:user-defined>
    <meta:user-defined meta:name="OVERHEIDop.straatnaam">Kloosterhofpad</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855 486100</meta:user-defined>
    <meta:user-defined meta:name="OVERHEIDop.versieInformatie"/>
  </office:meta>
</office:document-meta>
</file>