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tuinbouwkas - Floraweg 81 te Roelofarendsveen - W20170211</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83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tuinbouwkas - Floraweg 81 te Roelofarendsveen - W20170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36</meta:user-defined>
    <meta:user-defined meta:name="OVERHEIDop.GmbID/DC.identifier">gmb-2017-16983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p.referentienummer">W2017021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N 81</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68 467169</meta:user-defined>
    <meta:user-defined meta:name="OVERHEIDop.versieInformatie"/>
  </office:meta>
</office:document-meta>
</file>