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visievergunning voor inrichting voor onderzoek naar   ontwik-keling van hoogwaardige groenterassen voor de professionele   voedingstuinbouw onder glas, in tunnels en in de volle grond; middels   onderzoek in laboratoria (R&amp;D), veredeling van volle-grondsgroenten en   basiszaadvermeerdering, in kassen, tunnels en de volle grond.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5 oktober tot en met woensdag 15 november 2017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983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3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3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32</meta:user-defined>
    <meta:user-defined meta:name="OVERHEIDop.GmbID/DC.identifier">gmb-2017-169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2632 405391</meta:user-defined>
    <meta:user-defined meta:name="OVERHEIDop.versieInformatie"/>
  </office:meta>
</office:document-meta>
</file>