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fakkers 2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: Hofakkers 24 te Zuidlaren</text:p>
            <text:p text:style-name="tussenkopcur">Omschrijving: het kappen van een boom</text:p>
            <text:p text:style-name="tussenkopcur">Verzonden: 26 september 2017</text:p>
            <text:p text:style-name="tussenkopcur">Kenmerk: WABO-201708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82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2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2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ofakkers 24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29</meta:user-defined>
    <meta:user-defined meta:name="OVERHEIDop.GmbID/DC.identifier">gmb-2017-169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B 24</meta:user-defined>
    <meta:user-defined meta:name="OVERHEIDop.woonplaats">Zuidlaren</meta:user-defined>
    <meta:user-defined meta:name="OVERHEIDop.straatnaam">Hofakkers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26 568232</meta:user-defined>
    <meta:user-defined meta:name="OVERHEIDop.versieInformatie"/>
  </office:meta>
</office:document-meta>
</file>