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oudsesingel 4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oudsesingel 432, 3011KN, realiseren van een dakopbouw op twee appartementen. De opbouw krijgt een breedte van circa 7,2 meter en een lengte van circa 10,6 meter. De bouwhoogte van de opbouw is circa 2,8 meter. Na realisatie van het plan zal het woongebouw een totale hoogte hebben van circa 28,2 meter. (datum besluit 27-09-2017, dossiernummer OMV.17.07.0028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82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2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2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oudsesingel 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821</meta:user-defined>
    <meta:user-defined meta:name="OVERHEIDop.GmbID/DC.identifier">gmb-2017-16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KN</meta:user-defined>
    <meta:user-defined meta:name="OVERHEIDop.woonplaats">Rotterdam</meta:user-defined>
    <meta:user-defined meta:name="OVERHEIDop.straatnaam">Goudse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010 437728</meta:user-defined>
    <meta:user-defined meta:name="OVERHEIDop.versieInformatie"/>
  </office:meta>
</office:document-meta>
</file>