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tarieven persoonsgebonden budget (PGB) 2017 voor jeugdhulp</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text:p>
            <text:p text:style-name="al">het college voor jeugdhulp een persoonsgebonden budget (PGB) verstrekt in overeenstemming met artikel 8.1.1. van de Jeugdwet; </text:p>
            <text:p text:style-name="al"/>
            <text:p text:style-name="al">het college op basis van de Verordening Jeugdhulp gemeente Doesburg 2015 (artikel 5 lid 4, artikel 5 lid 5 en artikel 5 lid 6) de tarieven van het PGB voor individuele voorzieningen dient vast te stellen,</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Voor mensen die in 2017 een PGB aanvragen het tarief van een PGB voor professionele ondersteuning te baseren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het Interactieve Aankoopsysteem (I.A.S.) van de Regio Centraal Gelderland. De hoogte van het PGB wordt afgeleid van de tarieven die in de regio zijn afgesproken en zijn vastgelegd in de regionale productendienstencatalogus van het I.A.S.</text:p>
              </text:list-item>
              <text:list-item text:style-override="id1-3-2-2-1-1-2">
                <text:number>II.</text:number>
                <text:p text:style-name="al">Het tarief van een PGB voor begeleiding van een jeugdige door een persoon uit het eigen sociale netwerk vast te stellen op maximaal € 20,00 per uur.</text:p>
              </text:list-item>
              <text:list-item text:style-override="id1-3-2-2-1-1-3">
                <text:number>III.</text:number>
                <text:p text:style-name="al">De volgende regels vast te stellen voor de budgethouder:</text:p>
                <text:list text:style-name="id1-3-2-2-1-1-3-3">
                  <text:list-item text:style-override="id1-3-2-2-1-1-3-3-1">
                    <text:number>1.</text:number>
                    <text:p text:style-name="al">Het PGB wordt beheerd door de Sociale Verzekeringsbank (SVB). De budgethouder dient zich te houden aan de regels die de SVB stelt.</text:p>
                  </text:list-item>
                  <text:list-item text:style-override="id1-3-2-2-1-1-3-3-2">
                    <text:number>2.</text:number>
                    <text:p text:style-name="al">Uit het PGB voor diensten mag betaald worden:</text:p>
                    <text:list text:style-name="id1-3-2-2-1-1-3-3-2-3">
                      <text:list-item text:style-override="id1-3-2-2-1-1-3-3-2-3-1">
                        <text:number>a.</text:number>
                        <text:p text:style-name="al">het maximale uurloon zoals dat bepaald is onder I en II;</text:p>
                      </text:list-item>
                      <text:list-item text:style-override="id1-3-2-2-1-1-3-3-2-3-2">
                        <text:number>b.</text:number>
                        <text:p text:style-name="al">reiskosten hulpverlener op basis van woon-werkverkeer (max. € 0,19 per km, met een maximum van twee maal 25 km enkele reis per werkdag);</text:p>
                      </text:list-item>
                      <text:list-item text:style-override="id1-3-2-2-1-1-3-3-2-3-3">
                        <text:number>c.</text:number>
                        <text:p text:style-name="al">vervanging hulpverlener bij ziekte/vakantie van hulpverlener;</text:p>
                      </text:list-item>
                      <text:list-item text:style-override="id1-3-2-2-1-1-3-3-2-3-4">
                        <text:number>d.</text:number>
                        <text:p text:style-name="al">feestdagenuitkering tot een maximum van € 272,– bruto (één keer per jaar);</text:p>
                      </text:list-item>
                    </text:list>
                  </text:list-item>
                  <text:list-item text:style-override="id1-3-2-2-1-1-3-3-3">
                    <text:number>3.</text:number>
                    <text:p text:style-name="al">Uit het PGB voor diensten mag niet betaald worden:</text:p>
                    <text:list text:style-name="id1-3-2-2-1-1-3-3-3-3">
                      <text:list-item text:style-override="id1-3-2-2-1-1-3-3-3-3-1">
                        <text:number>a.</text:number>
                        <text:p text:style-name="al">bijdrage CAK;</text:p>
                      </text:list-item>
                      <text:list-item text:style-override="id1-3-2-2-1-1-3-3-3-3-2">
                        <text:number>b.</text:number>
                        <text:p text:style-name="al">fietsvergoeding;</text:p>
                      </text:list-item>
                      <text:list-item text:style-override="id1-3-2-2-1-1-3-3-3-3-3">
                        <text:number>c.</text:number>
                        <text:p text:style-name="al">bloemetje/cadeau hulpverlener bij ziekte of verjaardagen;</text:p>
                      </text:list-item>
                      <text:list-item text:style-override="id1-3-2-2-1-1-3-3-3-3-4">
                        <text:number>d.</text:number>
                        <text:p text:style-name="al">schoonmaakmiddelen;</text:p>
                      </text:list-item>
                      <text:list-item text:style-override="id1-3-2-2-1-1-3-3-3-3-5">
                        <text:number>e.</text:number>
                        <text:p text:style-name="al">loon aan mensen die gebruikelijke zorg leveren;</text:p>
                      </text:list-item>
                      <text:list-item text:style-override="id1-3-2-2-1-1-3-3-3-3-6">
                        <text:number>f.</text:number>
                        <text:p text:style-name="al">kledingvergoeding hulpverlener;</text:p>
                      </text:list-item>
                      <text:list-item text:style-override="id1-3-2-2-1-1-3-3-3-3-7">
                        <text:number>g.</text:number>
                        <text:p text:style-name="al">uurloon zorgverlener die gemaakt zijn voor/na de indicatieperiode;</text:p>
                      </text:list-item>
                      <text:list-item text:style-override="id1-3-2-2-1-1-3-3-3-3-8">
                        <text:number>h.</text:number>
                        <text:p text:style-name="al">bemiddelingskosten;</text:p>
                      </text:list-item>
                      <text:list-item text:style-override="id1-3-2-2-1-1-3-3-3-3-9">
                        <text:number>i.</text:number>
                        <text:p text:style-name="al">kosten voor belangbehartigers of tussenpersonen;</text:p>
                      </text:list-item>
                      <text:list-item text:style-override="id1-3-2-2-1-1-3-3-3-3-10">
                        <text:number>j.</text:number>
                        <text:p text:style-name="al">administratiekosten.</text:p>
                      </text:list-item>
                    </text:list>
                  </text:list-item>
                  <text:list-item text:style-override="id1-3-2-2-1-1-3-3-4">
                    <text:number>4.</text:number>
                    <text:p text:style-name="al">Terug- en invordering</text:p>
                    <text:list text:style-name="id1-3-2-2-1-1-3-3-4-3">
                      <text:list-item text:style-override="id1-3-2-2-1-1-3-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text:p>
                      </text:list-item>
                      <text:list-item text:style-override="id1-3-2-2-1-1-3-3-4-3-2">
                        <text:number>b.</text:number>
                        <text:p text:style-name="al">Indien de jeugdige of zijn ouder(s)/wettelijke vertegenwoordiger(s) de inlichtingenplicht heeft geschonden zoals bedoeld in artikel 8.1.2 jo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list-item>
            </text:list>
            <text:p text:style-name="tussenkopondlijn">Onvoorzien</text:p>
            <text:p text:style-name="common-al">Indien een PGB wordt aangevraagd voor een product waarvoor geen tarief is vastgesteld, heeft het college de bevoegdheid alsnog een tarief vast te stellen.</text:p>
            <text:p text:style-name="last-al">Op de dag van de inwerkingstelling van dit besluit wordt het Financieel Besluit Jeugdhulp gemeente Doesburg 2016, vastgesteld op 26 januari 2016, ingetrokken.</text:p>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0 januari 2017</text:span>
          </text:p>
          </text:section>
          <text:section text:name="ondertekening_id1-3-2-3-2">
            <text:p><text:span text:style-name="functie">Het college van burgemeester en wethouders,</text:span></text:p>
            <text:p><text:span text:style-name="functi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698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tarieven persoonsgebonden budget (PGB) 2017 voor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82</meta:user-defined>
    <meta:user-defined meta:name="OVERHEIDop.GmbID/DC.identifier">gmb-2017-16982</meta:user-defined>
    <meta:user-defined meta:name="OVERHEID.TaxonomieBeleidsagenda/OVERHEID.category">Zorg en gezondheid | Organisatie en beleid</meta:user-defined>
    <meta:user-defined meta:name="OVERHEID.Gemeente/DC.spatial">Doesburg</meta:user-defined>
    <meta:user-defined meta:name="DC.source">art. 8.1.1 Jw;1.0:c:BWBR0034925&amp;artikel=8.1.1&amp;g=2016-08-01</meta:user-defined>
    <meta:user-defined meta:name="DC.source">;http://decentrale.regelgeving.overheid.nl/cvdr/xhtmloutput/Historie/Doesburg/342154/342154_1.html</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