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betreft: aanvraag oneigenlijk gebruik openbare grond</text:p>
            <text:p text:style-name="common-al">Voor: steiger</text:p>
            <text:p text:style-name="common-al">Locatie: Koningstraat 40</text:p>
            <text:p text:style-name="common-al">Datum: 1 november 2017 tot en met 4 december 2017 </text:p>
            <text:p text:style-name="common-al">Dossiernummer: 183833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1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1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1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13</meta:user-defined>
    <meta:user-defined meta:name="OVERHEIDop.GmbID/DC.identifier">gmb-2017-1698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