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loemlaan 2, 2132 NP Hoofddorp, Contexture Architects B.V., het aanpassen van een gevel en de realisatie van een kleine luifel, datum besluit: 26-09-2017 (datum besluit is datum bekendmaking), zaak 4899483, OLO-nummer: 3095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81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1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1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laan 2, 2132 NP Hoofddorp, Contexture Architects B.V., het aanpassen van een gevel en de realisatie van een kleine luifel, datum besluit: 26-09-2017 (datum besluit is datum bekendmaking), zaak 4899483, OLO-nummer: 3095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810</meta:user-defined>
    <meta:user-defined meta:name="OVERHEIDop.GmbID/DC.identifier">gmb-2017-16981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P 2</meta:user-defined>
    <meta:user-defined meta:name="OVERHEIDop.woonplaats">Hoofddorp</meta:user-defined>
    <meta:user-defined meta:name="OVERHEIDop.straatnaam">Bloem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82 478787</meta:user-defined>
    <meta:user-defined meta:name="OVERHEIDop.versieInformatie"/>
  </office:meta>
</office:document-meta>
</file>