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addinxv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oneigenlijk gebruik openbare grond</text:p>
            <text:p text:style-name="common-al">Voor: 1 zeecontainer</text:p>
            <text:p text:style-name="common-al">Locatie: Waddinxveenstraat</text:p>
            <text:p text:style-name="common-al">Datum: 9 oktober 2017 tot en met 22 december 2017</text:p>
            <text:p text:style-name="common-al">Dossiernummer: 184483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0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Waddinxv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07</meta:user-defined>
    <meta:user-defined meta:name="OVERHEIDop.GmbID/DC.identifier">gmb-2017-1698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GC 19e</meta:user-defined>
    <meta:user-defined meta:name="OVERHEIDop.woonplaats">Arnhem</meta:user-defined>
    <meta:user-defined meta:name="OVERHEIDop.straatnaam">Waddinxv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57 441078</meta:user-defined>
    <meta:user-defined meta:name="OVERHEIDop.versieInformatie"/>
  </office:meta>
</office:document-meta>
</file>