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plein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erstmarkt</text:p>
            <text:p text:style-name="common-al">Locatie: marktplein Geitenkamp</text:p>
            <text:p text:style-name="common-al">Datum: 22 december 2017</text:p>
            <text:p text:style-name="common-al">Dossiernummer: 184954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0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ktplein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00</meta:user-defined>
    <meta:user-defined meta:name="OVERHEIDop.GmbID/DC.identifier">gmb-2017-169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0 446085</meta:user-defined>
    <meta:user-defined meta:name="OVERHEIDop.versieInformatie"/>
  </office:meta>
</office:document-meta>
</file>