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ast de flat aan de Poptahof Noord 305-3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NH | naast de flat aan de Poptahof Noord 305-332 | het kappen van een boom | kap | datum ingediend: 25-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98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ast de flat aan de Poptahof Noord 305-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80</meta:user-defined>
    <meta:user-defined meta:name="OVERHEIDop.GmbID/DC.identifier">gmb-2017-16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R 329</meta:user-defined>
    <meta:user-defined meta:name="OVERHEIDop.woonplaats">Delft</meta:user-defined>
    <meta:user-defined meta:name="OVERHEIDop.straatnaam">Poptahof Noor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60 446170</meta:user-defined>
    <meta:user-defined meta:name="OVERHEIDop.versieInformatie"/>
  </office:meta>
</office:document-meta>
</file>